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Wingdings 3" style:font-charset="x-symbol" svg:font-family="Wingdings 3" style:font-family-generic="roman" style:font-pitch="variable" svg:panose-1="5 4 1 2 1 8 7 7 7 7"/>
    <style:font-face style:name="Carlito;Calibri" svg:font-family="Carlito;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875in" fo:margin-right="1.836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" style:parent-style-name="Normal" style:family="paragraph"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4305in" style:shadow="none" fo:text-align="center"/>
      <style:text-properties style:font-name="Arial Black" style:font-name-complex="Arial Black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4305in" style:shadow="none" fo:text-align="center"/>
    </style:style>
    <style:style style:name="T9" style:parent-style-name="Policepardéfaut" style:family="text">
      <style:text-properties style:font-name="Arial Black" style:font-name-complex="Arial Black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4305in" style:shadow="none" fo:text-align="center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 Black" style:font-name-complex="Arial Black" fo:font-size="10pt" style:font-size-asian="10pt" style:font-size-complex="10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Arial Black" style:font-name-complex="Arial Black"/>
    </style:style>
    <style:style style:name="P15" style:parent-style-name="Normal" style:family="paragraph">
      <style:paragraph-properties fo:margin-left="0.25in">
        <style:tab-stops>
          <style:tab-stop style:type="left" style:position="1.875in"/>
          <style:tab-stop style:type="left" style:position="2.5062in"/>
          <style:tab-stop style:type="left" style:position="4.0812in"/>
          <style:tab-stop style:type="left" style:leader-style="dotted" style:leader-text="." style:position="6.8375in"/>
        </style:tab-stops>
      </style:paragraph-properties>
    </style:style>
    <style:style style:name="T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4305in" style:shadow="none" fo:line-height="150%">
        <style:tab-stops>
          <style:tab-stop style:type="left" style:leader-style="dotted" style:leader-text="." style:position="2.5597in"/>
          <style:tab-stop style:type="left" style:leader-style="dotted" style:leader-text="." style:position="5.5125in"/>
          <style:tab-stop style:type="left" style:leader-style="dotted" style:leader-text="." style:position="7.0875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4305in" style:shadow="none" fo:line-height="150%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4305in" style:shadow="none" fo:line-height="150%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4305in" style:shadow="none" fo:line-height="150%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olumn24" style:family="table-column">
      <style:table-column-properties style:column-width="2.3944in" style:use-optimal-column-width="false"/>
    </style:style>
    <style:style style:name="TableColumn25" style:family="table-column">
      <style:table-column-properties style:column-width="3.1145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3" style:family="table">
      <style:table-properties style:width="6.690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line-height="150%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line-height="150%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line-height="150%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line-height="150%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</style:style>
    <style:style style:name="T44" style:parent-style-name="Policepardéfaut" style:family="text">
      <style:text-properties style:font-name="Arial" style:font-name-complex="Arial" style:font-weight-complex="bold" fo:font-size="11pt" style:font-size-asian="11pt" style:font-size-complex="11pt" fo:background-color="#F7F7F7"/>
    </style:style>
    <style:style style:name="T45" style:parent-style-name="Policepardéfaut" style:family="text">
      <style:text-properties style:font-name="Arial" style:font-name-complex="Arial" style:font-weight-complex="bold" fo:font-size="11pt" style:font-size-asian="11pt" style:font-size-complex="11pt" fo:background-color="#F7F7F7"/>
    </style:style>
    <style:style style:name="T46" style:parent-style-name="Policepardéfaut" style:family="text">
      <style:text-properties style:font-name="Arial" style:font-name-complex="Arial" style:font-weight-complex="bold" fo:font-size="11pt" style:font-size-asian="11pt" style:font-size-complex="11pt" fo:background-color="#F7F7F7"/>
    </style:style>
    <style:style style:name="T47" style:parent-style-name="Policepardéfaut" style:family="text">
      <style:text-properties style:font-name="Arial" style:font-name-complex="Arial" style:font-weight-complex="bold" fo:font-size="11pt" style:font-size-asian="11pt" style:font-size-complex="11pt" fo:background-color="#F7F7F7"/>
    </style:style>
    <style:style style:name="P48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ableColumn52" style:family="table-column">
      <style:table-column-properties style:column-width="1.075in" style:use-optimal-column-width="false"/>
    </style:style>
    <style:style style:name="TableColumn53" style:family="table-column">
      <style:table-column-properties style:column-width="1.375in" style:use-optimal-column-width="false"/>
    </style:style>
    <style:style style:name="TableColumn54" style:family="table-column">
      <style:table-column-properties style:column-width="2in" style:use-optimal-column-width="false"/>
    </style:style>
    <style:style style:name="TableColumn55" style:family="table-column">
      <style:table-column-properties style:column-width="2.7333in" style:use-optimal-column-width="false"/>
    </style:style>
    <style:style style:name="Table51" style:family="table">
      <style:table-properties style:width="7.183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text-properties fo:font-size="6pt" style:font-size-asian="6pt"/>
    </style:style>
    <style:style style:name="P102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position="3.5437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07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3.875in"/>
          <style:tab-stop style:type="left" style:leader-style="dotted" style:leader-text="." style:position="7.0875in"/>
        </style:tab-stops>
      </style:paragraph-properties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7F7F7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 fo:background-color="#F7F7F7"/>
    </style:style>
    <style:style style:name="T11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1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13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14" style:parent-style-name="Normal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3.875in"/>
          <style:tab-stop style:type="left" style:leader-style="dotted" style:leader-text="." style:position="7.087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position="5.9062in"/>
        </style:tab-stops>
      </style:paragraph-properties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position="5.9062in"/>
        </style:tab-stops>
      </style:paragraph-properties>
    </style:style>
    <style:style style:name="T127" style:parent-style-name="Policepardéfaut" style:family="text">
      <style:text-properties style:font-name="Arial" style:font-name-asian="Arial" style:font-name-complex="Arial" fo:font-size="4pt" style:font-size-asian="4pt" style:font-size-complex="4pt"/>
    </style:style>
    <style:style style:name="P128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position="5.9062in"/>
        </style:tab-stops>
      </style:paragraph-properties>
    </style:style>
    <style:style style:name="T12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13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1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32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position="5.9062in"/>
        </style:tab-stops>
      </style:paragraph-properties>
      <style:text-properties fo:font-size="7pt" style:font-size-asian="7pt"/>
    </style:style>
    <style:style style:name="P133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/>
    </style:style>
    <style:style style:name="P141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42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43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45" style:family="table-column">
      <style:table-column-properties style:column-width="1.5256in" style:use-optimal-column-width="false"/>
    </style:style>
    <style:style style:name="TableColumn146" style:family="table-column">
      <style:table-column-properties style:column-width="4.7673in" style:use-optimal-column-width="false"/>
    </style:style>
    <style:style style:name="Table144" style:family="table">
      <style:table-properties style:width="6.293in" style:rel-width="100%" fo:margin-left="0.038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57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58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64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65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69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72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73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77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80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81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87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88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92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Contenudetableau" style:family="paragraph">
      <style:paragraph-properties fo:text-align="center"/>
      <style:text-properties style:font-name="Carlito;Calibri" style:font-name-complex="Carlito;Calibri" fo:font-weight="bold" style:font-weight-asian="bold" style:font-weight-complex="bold" fo:color="#000000"/>
    </style:style>
    <style:style style:name="P195" style:parent-style-name="Normal" style:family="paragraph">
      <style:paragraph-properties fo:margin-bottom="0.0416in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97" style:parent-style-name="Policepardéfaut" style:family="text">
      <style:text-properties style:font-name="Arial" style:font-name-complex="Arial"/>
    </style:style>
    <style:style style:name="T19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olumn201" style:family="table-column">
      <style:table-column-properties style:column-width="1.45in" style:use-optimal-column-width="false"/>
    </style:style>
    <style:style style:name="TableColumn202" style:family="table-column">
      <style:table-column-properties style:column-width="5.7333in" style:use-optimal-column-width="false"/>
    </style:style>
    <style:style style:name="Table200" style:family="table">
      <style:table-properties style:width="7.1833in" fo:margin-left="0.075in" table:align="lef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7F7F7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" style:parent-style-name="Normal" style:family="paragraph">
      <style:paragraph-properties fo:text-align="center" fo:margin-bottom="0.0416in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19" style:family="table-column">
      <style:table-column-properties style:column-width="1.2715in" style:use-optimal-column-width="false"/>
    </style:style>
    <style:style style:name="TableColumn220" style:family="table-column">
      <style:table-column-properties style:column-width="3.2416in" style:use-optimal-column-width="false"/>
    </style:style>
    <style:style style:name="TableColumn221" style:family="table-column">
      <style:table-column-properties style:column-width="2.2756in" style:use-optimal-column-width="false"/>
    </style:style>
    <style:style style:name="Table218" style:family="table">
      <style:table-properties style:width="6.7888in" style:rel-width="107.88%" fo:margin-left="0in" table:align="center"/>
    </style:style>
    <style:style style:name="TableRow222" style:family="table-row">
      <style:table-row-properties style:min-row-height="0.398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22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2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7" style:family="table-row">
      <style:table-row-properties style:min-row-height="0.865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2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590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2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865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865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263" style:family="table-column">
      <style:table-column-properties style:column-width="1.2715in" style:use-optimal-column-width="false"/>
    </style:style>
    <style:style style:name="TableColumn264" style:family="table-column">
      <style:table-column-properties style:column-width="3.2416in" style:use-optimal-column-width="false"/>
    </style:style>
    <style:style style:name="TableColumn265" style:family="table-column">
      <style:table-column-properties style:column-width="2.2756in" style:use-optimal-column-width="false"/>
    </style:style>
    <style:style style:name="Table262" style:family="table">
      <style:table-properties style:width="6.7888in" style:rel-width="107.88%" fo:margin-left="0in" table:align="center"/>
    </style:style>
    <style:style style:name="TableRow266" style:family="table-row">
      <style:table-row-properties style:min-row-height="0.398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69" style:family="table-row">
      <style:table-row-properties style:min-row-height="0.878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2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590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2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590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59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590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305" style:family="table-column">
      <style:table-column-properties style:column-width="1.2715in" style:use-optimal-column-width="false"/>
    </style:style>
    <style:style style:name="TableColumn306" style:family="table-column">
      <style:table-column-properties style:column-width="3.2416in" style:use-optimal-column-width="false"/>
    </style:style>
    <style:style style:name="TableColumn307" style:family="table-column">
      <style:table-column-properties style:column-width="2.2756in" style:use-optimal-column-width="false"/>
    </style:style>
    <style:style style:name="Table304" style:family="table">
      <style:table-properties style:width="6.7888in" style:rel-width="107.88%" fo:margin-left="0in" table:align="center"/>
    </style:style>
    <style:style style:name="TableRow308" style:family="table-row">
      <style:table-row-properties style:min-row-height="0.398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31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12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3" style:family="table-row">
      <style:table-row-properties style:min-row-height="0.865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3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3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865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865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position="3.5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Normal" style:family="paragraph">
      <style:paragraph-properties fo:text-align="center">
        <style:tab-stops>
          <style:tab-stop style:type="left" style:leader-style="dotted" style:leader-text="." style:position="3.15in"/>
          <style:tab-stop style:type="left" style:position="3.5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Normal" style:family="paragraph">
      <style:paragraph-properties fo:text-align="center">
        <style:tab-stops>
          <style:tab-stop style:type="left" style:leader-style="dotted" style:leader-text="." style:position="3.15in"/>
          <style:tab-stop style:type="left" style:position="3.5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Normal" style:family="paragraph">
      <style:paragraph-properties fo:text-align="center" fo:line-height="150%">
        <style:tab-stops>
          <style:tab-stop style:type="left" style:leader-style="dotted" style:leader-text="." style:position="3.15in"/>
          <style:tab-stop style:type="left" style:position="3.5in"/>
          <style:tab-stop style:type="left" style:leader-style="dotted" style:leader-text="." style:position="6.25in"/>
        </style:tab-stops>
      </style:paragraph-properties>
    </style:style>
    <style:style style:name="T3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Normal" style:family="paragraph">
      <style:paragraph-properties fo:text-align="center" fo:line-height="150%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0" style:parent-style-name="Normal" style:family="paragraph">
      <style:paragraph-properties fo:text-align="center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362" style:family="table-column">
      <style:table-column-properties style:column-width="6.293in" style:use-optimal-column-width="false"/>
    </style:style>
    <style:style style:name="Table361" style:family="table">
      <style:table-properties style:width="6.293in" style:rel-width="100%" fo:margin-left="0in" table: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50%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50%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3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3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min-row-height="1.033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88" style:family="table-column">
      <style:table-column-properties style:column-width="6.293in" style:use-optimal-column-width="false"/>
    </style:style>
    <style:style style:name="Table387" style:family="table">
      <style:table-properties style:width="6.293in" style:rel-width="100%" fo:margin-left="0in" table: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50%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50%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3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4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min-row-height="0.522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14" style:family="table-column">
      <style:table-column-properties style:column-width="6.293in" style:use-optimal-column-width="false"/>
    </style:style>
    <style:style style:name="Table413" style:family="table">
      <style:table-properties style:width="6.293in" style:rel-width="100%" fo:margin-left="0in" table: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50%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50%"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4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</style:style>
    <style:style style:name="T4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min-row-height="0.522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PROGRAMME PERSONNALISE DE RÉUSSITE ÉDUCATIVE</text:p>
      <text:p text:style-name="P8"><text:span text:style-name="T9">PASSERELLE GS-CP</text:span></text:p>
      <text:p text:style-name="P10"><text:span text:style-name="T11">Loi du 23 avril 2005 - Circulaire N° 2005-067 du 15 avril 2005 - Circulaire 2006-138 du 25 août 2006</text:span></text:p>
      <text:p text:style-name="P12"/>
      <text:p text:style-name="P13"><text:span text:style-name="T14">Pour une entrée sécurisée au CP</text:span></text:p>
      <text:p text:style-name="P15"><text:span text:style-name="T16"><text:tab/></text:span></text:p>
      <text:p text:style-name="P17">Établi au cours du conseil des maîtres de cycle du : ……………………………………..</text:p>
      <text:p text:style-name="P18"/>
      <text:p text:style-name="P19">NOM :<text:s/><text:tab/><text:s text:c="3"/>Prénom :<text:tab/><text:s text:c="2"/>Né.e le :<text:tab/></text:p>
      <text:p text:style-name="P20">Adresse : …………………………………………………………………………………………………………………………………………………………………………………………..</text:p>
      <text:p text:style-name="P21">École : ……………………………………………………………………………………….</text:p>
      <text:p text:style-name="P22">Classe :<text:s/><text:tab/><text:tab/>Nom de l’enseignant.e : ……………..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 des responsables légaux</text:p>
          </table:table-cell>
          <table:table-cell table:style-name="TableCell30">
            <text:p text:style-name="P31">Adresse</text:p>
          </table:table-cell>
          <table:table-cell table:style-name="TableCell32">
            <text:p text:style-name="P33">N° de téléphone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*</text:span><text:span text:style-name="T45"><text:s/></text:span><text:span text:style-name="T46">Si enfant allophone nouvellement arrivé, préciser la date d’arrivée en France et la langue maternelle parlée :</text:span><text:span text:style-name="T47"><text:s/>……………………………………………………………………………………</text:span></text:p>
      <text:p text:style-name="P48"/>
      <text:p text:style-name="P49">Parcours de l’élève 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nnée scolaire</text:p>
          </table:table-cell>
          <table:table-cell table:style-name="TableCell59">
            <text:p text:style-name="P60">Classe</text:p>
          </table:table-cell>
          <table:table-cell table:style-name="TableCell61">
            <text:p text:style-name="P62">Enseignant.e</text:p>
          </table:table-cell>
          <table:table-cell table:style-name="TableCell63">
            <text:p text:style-name="P64">Observations éventuelle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bookmark-start text:name="CaseACocher11"/><text:bookmark-end text:name="CaseACocher11"/><text:span text:style-name="T103"><text:s/></text:span><text:span text:style-name="T104">taux d’absentéisme :<text:s/></text:span><text:span text:style-name="T105">…………</text:span></text:p>
      <text:p text:style-name="P106"/>
      <text:p text:style-name="P107"><text:bookmark-start text:name="CaseACocher1"/><text:bookmark-end text:name="CaseACocher1"/><text:span text:style-name="T108"><text:s/></text:span><text:span text:style-name="T109">a été maintenu.e (classe :…..)<text:s/></text:span><text:span text:style-name="T110"><text:s text:c="2"/></text:span><text:bookmark-start text:name="__Fieldmark__38_31984252912"/><text:bookmark-end text:name="__Fieldmark__38_31984252912"/><text:span text:style-name="T111"><text:s/>existence d’un PPS <text:s text:c="4"/></text:span><text:bookmark-start text:name="__Fieldmark__38_3198425291"/><text:bookmark-end text:name="__Fieldmark__38_3198425291"/><text:span text:style-name="T112"><text:s text:c="2"/>existence d’un PAI <text:s text:c="4"/></text:span><text:bookmark-start text:name="__Fieldmark__37_3198425291"/><text:bookmark-end text:name="__Fieldmark__37_3198425291"/><text:span text:style-name="T113"><text:s text:c="2"/>existence d’un PAP</text:span></text:p>
      <text:p text:style-name="P114"/>
      <text:p text:style-name="P115"><text:bookmark-start text:name="CaseACocher2"/><text:bookmark-end text:name="CaseACocher2"/><text:span text:style-name="T116"><text:s/>intervention du RASED</text:span><text:span text:style-name="T117"><text:tab/></text:span><text:span text:style-name="T118"></text:span><text:span text:style-name="T119"><text:tab/></text:span><text:bookmark-start text:name="CaseACocher3"/><text:bookmark-end text:name="CaseACocher3"/><text:span text:style-name="T120"><text:s/>psychologue</text:span><text:span text:style-name="T121"><text:tab/></text:span><text:bookmark-start text:name="CaseACocher4"/><text:bookmark-end text:name="CaseACocher4"/><text:span text:style-name="T122"><text:s/>maître G</text:span><text:span text:style-name="T123"><text:s text:c="7"/></text:span><text:span text:style-name="T124"><text:s/>m</text:span><text:span text:style-name="T125">aître E</text:span></text:p>
      <text:p text:style-name="P126"><text:span text:style-name="T127"><text:s text:c="17"/></text:span></text:p>
      <text:p text:style-name="P128"><text:span text:style-name="T129"><text:s text:c="10"/></text:span><text:bookmark-start text:name="CaseACocher13"/><text:bookmark-end text:name="CaseACocher13"/><text:span text:style-name="T130">actuelle<text:s/></text:span><text:bookmark-start text:name="CaseACocher14"/><text:bookmark-end text:name="CaseACocher14"/><text:span text:style-name="T131">antérieure</text:span></text:p>
      <text:p text:style-name="P132"/>
      <text:p text:style-name="P133"><text:bookmark-start text:name="CaseACocher6"/><text:bookmark-end text:name="CaseACocher6"/><text:span text:style-name="T134"><text:s/>suivi extérieur à l’école</text:span><text:span text:style-name="T135"><text:tab/></text:span><text:span text:style-name="T136"></text:span><text:span text:style-name="T137"><text:tab/>nature du suivi</text:span><text:span text:style-name="T138"><text:s/></text:span><text:span text:style-name="T139">extérieur :<text:s/></text:span><text:span text:style-name="T140">. . . . . . . . . . . . . . . .</text:span></text:p>
      <text:p text:style-name="P141"/>
      <text:p text:style-name="P142"/>
      <text:p text:style-name="P143">(accompagnement à la scolarité, orthophoniste, dispositif de réussite éducative…)</text:p>
      <text:p text:style-name="Normal"/>
      <text:p text:style-name="Normal"/>
      <text:p text:style-name="Normal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Domaines</text:p>
          </table:table-cell>
          <table:table-cell table:style-name="TableCell150">
            <text:p text:style-name="P151">Constats (points d’appui et difficultés)</text:p>
          </table:table-cell>
        </table:table-row>
        <table:table-row table:style-name="TableRow152">
          <table:table-cell table:style-name="TableCell153">
            <text:p text:style-name="P154">Langage oral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Découvrir <text:s/>l’écrit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Vivre ensemble</text:p>
            <text:p text:style-name="P169">(aspect relationnel)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Questionner le monde ; Temps et espace</text:p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Motricité</text:p>
          </table:table-cell>
          <table:table-cell table:style-name="TableCell185"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Construction du nombre, logique, raisonnement.</text:p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Normal"/>
      <text:p text:style-name="Normal"/>
      <text:p text:style-name="P195"><text:span text:style-name="T196">Selon ces constats</text:span><text:span text:style-name="T197">, c</text:span><text:span text:style-name="T198">ompétences à travailler en priorité pour l’entrée pour le CP (en appui des programmes)</text:span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h text:style-name="Titre1" text:outline-level="1">Compétence 1</text:h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ompétence 2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mpétence 3</text:p>
          </table:table-cell>
          <table:table-cell table:style-name="TableCell215">
            <text:p text:style-name="P21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7">Mise en œuvre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P224"><text:span text:style-name="T225">Compétence 1</text:span><text:span text:style-name="T226"> :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Modalités</text:p>
          </table:table-cell>
          <table:table-cell table:style-name="TableCell230">
            <text:p text:style-name="P231">Aide dans la classe …………………………………………...<text:line-break/>Aide par le RASED…………………………………………….</text:p>
            <text:p text:style-name="P232">Aide personnalisée ……………………………………………<text:line-break/>Stage de remise à niveau…………………………………….<text:line-break/>Autre dispositif…………………………………………………</text:p>
          </table:table-cell>
          <table:table-cell table:style-name="TableCell233">
            <text:p text:style-name="P234"><text:bookmark-start text:name="CaseACocher15"/><text:bookmark-end text:name="CaseACocher15"/><text:span text:style-name="T235"><text:line-break/></text:span><text:bookmark-start text:name="CaseACocher16"/><text:bookmark-end text:name="CaseACocher16"/><text:span text:style-name="T236"><text:line-break/></text:span><text:bookmark-start text:name="CaseACocher17"/><text:bookmark-end text:name="CaseACocher17"/><text:span text:style-name="T237"><text:line-break/></text:span><text:bookmark-start text:name="CaseACocher18"/><text:bookmark-end text:name="CaseACocher18"/><text:span text:style-name="T238"><text:line-break/></text:span><text:bookmark-start text:name="CaseACocher19"/><text:bookmark-end text:name="CaseACocher19"/></text:p>
          </table:table-cell>
        </table:table-row>
        <table:table-row table:style-name="TableRow239">
          <table:table-cell table:style-name="TableCell240">
            <text:p text:style-name="P241"><text:bookmark-start text:name="__DdeLink__40_761550639"/><text:span text:style-name="T242">Intervenant.es</text:span><text:span text:style-name="T243"><text:line-break/>(</text:span><text:span text:style-name="T244">enseignant.e classe, autre enseignant.e, RASED, intervenant.e hors temps scolaire)</text:span><text:bookmark-end text:name="__DdeLink__40_761550639"/>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Durée</text:p>
          </table:table-cell>
          <table:table-cell table:style-name="TableCell250" table:number-columns-spanned="2">
            <text:p text:style-name="P251">Période 1 CP</text:p>
          </table:table-cell>
          <table:covered-table-cell/>
        </table:table-row>
        <table:table-row table:style-name="TableRow252">
          <table:table-cell table:style-name="TableCell253">
            <text:p text:style-name="P254">Réussites sur lesquelles le PPRE peut s’appuyer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Actions envisagées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Normal"/>
      <text:p text:style-name="Normal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Compétence <text:s/>2 :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Modalités</text:p>
          </table:table-cell>
          <table:table-cell table:style-name="TableCell272">
            <text:p text:style-name="P273">Aide dans la classe …………………………………………...<text:line-break/>Aide par le RASED…………………………………………….</text:p>
            <text:p text:style-name="P274">Aide personnalisée ……………………………………………<text:line-break/>Stage de remise à niveau…………………………………….<text:line-break/>Autre dispositif…………………………………………………</text:p>
          </table:table-cell>
          <table:table-cell table:style-name="TableCell275">
            <text:p text:style-name="P276"><text:bookmark-start text:name="CaseACocher20"/><text:bookmark-end text:name="CaseACocher20"/><text:span text:style-name="T277"><text:line-break/></text:span><text:bookmark-start text:name="CaseACocher21"/><text:bookmark-end text:name="CaseACocher21"/><text:span text:style-name="T278"><text:line-break/></text:span><text:bookmark-start text:name="CaseACocher22"/><text:bookmark-end text:name="CaseACocher22"/><text:span text:style-name="T279"><text:line-break/></text:span><text:bookmark-start text:name="CaseACocher23"/><text:bookmark-end text:name="CaseACocher23"/><text:span text:style-name="T280"><text:line-break/></text:span><text:bookmark-start text:name="CaseACocher24"/><text:bookmark-end text:name="CaseACocher24"/></text:p>
          </table:table-cell>
        </table:table-row>
        <table:table-row table:style-name="TableRow281">
          <table:table-cell table:style-name="TableCell282">
            <text:p text:style-name="P283"><text:span text:style-name="T284">Intervenant.es</text:span><text:span text:style-name="T285"><text:line-break/>(</text:span><text:span text:style-name="T286">enseignant.e classe, autre enseignant.e, RASED, intervenant.e hors temps scolaire)</text:span>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ext:soft-page-break/>
        <table:table-row table:style-name="TableRow289">
          <table:table-cell table:style-name="TableCell290">
            <text:p text:style-name="P291">Durée<text:s/></text:p>
          </table:table-cell>
          <table:table-cell table:style-name="TableCell292" table:number-columns-spanned="2">
            <text:p text:style-name="P293">Période 1 CP</text:p>
          </table:table-cell>
          <table:covered-table-cell/>
        </table:table-row>
        <table:table-row table:style-name="TableRow294">
          <table:table-cell table:style-name="TableCell295">
            <text:p text:style-name="P296">Réussites sur lesquelles le PPRE peut s’appuyer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Actions envisagées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Normal"/>
      <text:p text:style-name="Normal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<text:span text:style-name="T311">Compétence 3</text:span><text:span text:style-name="T312"> :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Modalités</text:p>
          </table:table-cell>
          <table:table-cell table:style-name="TableCell316">
            <text:p text:style-name="P317">Aide dans la classe …………………………………………...<text:line-break/>Aide par le RASED…………………………………………….</text:p>
            <text:p text:style-name="P318">Aide personnalisée ……………………………………………<text:line-break/>Stage de remise à niveau…………………………………….<text:line-break/>Autre dispositif…………………………………………………</text:p>
          </table:table-cell>
          <table:table-cell table:style-name="TableCell319">
            <text:p text:style-name="P320"><text:span text:style-name="T321"><text:line-break/></text:span><text:span text:style-name="T322"><text:line-break/></text:span><text:span text:style-name="T323"><text:line-break/></text:span><text:span text:style-name="T324"><text:line-break/></text:span></text:p>
          </table:table-cell>
        </table:table-row>
        <table:table-row table:style-name="TableRow325">
          <table:table-cell table:style-name="TableCell326">
            <text:p text:style-name="P327"><text:span text:style-name="T328">Intervenant.es</text:span><text:span text:style-name="T329"><text:line-break/>(</text:span><text:span text:style-name="T330">enseignant.e classe, autre enseignant.e, RASED, intervenant.e hors temps scolaire)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Durée</text:p>
          </table:table-cell>
          <table:table-cell table:style-name="TableCell336" table:number-columns-spanned="2">
            <text:p text:style-name="P337">Période 1 CP</text:p>
          </table:table-cell>
          <table:covered-table-cell/>
        </table:table-row>
        <table:table-row table:style-name="TableRow338">
          <table:table-cell table:style-name="TableCell339">
            <text:p text:style-name="P340">Réussites sur lesquelles le PPRE peut s’appuyer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Actions envisagées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</table:table>
      <text:p text:style-name="Normal"/>
      <text:p text:style-name="P348">Présenté à la famille le :<text:s/><text:tab/><text:tab/>Présenté à l’élève le : ………………….</text:p>
      <text:p text:style-name="P349"/>
      <text:p text:style-name="P350"/>
      <text:p text:style-name="P351"><text:span text:style-name="T352">Signatures</text:span></text:p>
      <text:p text:style-name="P353">Enseignant.e<text:tab/><text:tab/>Père<text:tab/><text:tab/><text:s/>Mère<text:tab/>(ou Représentant légal)<text:tab/>Directeur(trice)<text:line-break/><text:s text:c="70"/></text:p>
      <text:p text:style-name="P354"/>
      <text:p text:style-name="P355"/>
      <text:p text:style-name="P356"/>
      <text:p text:style-name="P357"/>
      <text:p text:style-name="P358"/>
      <text:p text:style-name="P359">Évaluations / Perspectives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Compétence 1 :</text:p>
          </table:table-cell>
        </table:table-row>
        <table:table-row table:style-name="TableRow366">
          <table:table-cell table:style-name="TableCell367">
            <text:p text:style-name="P368">Rappel du critère de réussite :</text:p>
          </table:table-cell>
        </table:table-row>
        <table:table-row table:style-name="TableRow369">
          <table:table-cell table:style-name="TableCell370">
            <text:p text:style-name="P371"><text:span text:style-name="T372">Évaluation le : <text:s text:c="11"/></text:span><text:bookmark-start text:name="CaseACocher7"/><text:bookmark-end text:name="CaseACocher7"/><text:span text:style-name="T373">acquis <text:s text:c="10"/></text:span><text:bookmark-start text:name="CaseACocher8"/><text:bookmark-end text:name="CaseACocher8"/><text:span text:style-name="T374">en cours d’acquisition <text:s text:c="10"/></text:span><text:bookmark-start text:name="CaseACocher9"/><text:bookmark-end text:name="CaseACocher9"/><text:span text:style-name="T375">non acquis</text:span></text:p>
            <text:p text:style-name="P376">Progrès réalisés :………………………………………………………………………………………………</text:p>
            <text:p text:style-name="P377">………………………………………………………………………………………………………..</text:p>
            <text:p text:style-name="P378">Difficultés persistantes :…………………………………………………………………………………………</text:p>
            <text:p text:style-name="P379"><text:span text:style-name="T380">……………………………………………………………………………………………………….</text:span></text:p>
          </table:table-cell>
        </table:table-row>
        <table:table-row table:style-name="TableRow381">
          <table:table-cell table:style-name="TableCell382">
            <text:p text:style-name="P383">Bilan du conseil de cycle le :</text:p>
            <text:p text:style-name="P384">Perspectives :</text:p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Compétence 2 :</text:p>
          </table:table-cell>
        </table:table-row>
        <table:table-row table:style-name="TableRow392">
          <table:table-cell table:style-name="TableCell393">
            <text:p text:style-name="P394">Rappel du critère de réussite :</text:p>
          </table:table-cell>
        </table:table-row>
        <table:table-row table:style-name="TableRow395">
          <table:table-cell table:style-name="TableCell396">
            <text:p text:style-name="P397"><text:span text:style-name="T398">Évaluation le : <text:s text:c="20"/></text:span><text:bookmark-start text:name="CaseACocher30"/><text:bookmark-end text:name="CaseACocher30"/><text:span text:style-name="T399">acquis <text:s text:c="17"/></text:span><text:bookmark-start text:name="CaseACocher31"/><text:bookmark-end text:name="CaseACocher31"/><text:span text:style-name="T400">en cours d’acquisition <text:s text:c="17"/></text:span><text:bookmark-start text:name="CaseACocher32"/><text:bookmark-end text:name="CaseACocher32"/><text:span text:style-name="T401">non acquis</text:span></text:p>
            <text:p text:style-name="P402">Progrès réalisés :………………………………………………………………………………………………</text:p>
            <text:p text:style-name="P403">………………………………………………………………………………………………………..</text:p>
            <text:p text:style-name="P404">Difficultés persistantes :…………………………………………………………………………………………</text:p>
            <text:p text:style-name="P405"><text:span text:style-name="T406">…………………………………………………………………………………………………………</text:span></text:p>
          </table:table-cell>
        </table:table-row>
        <table:table-row table:style-name="TableRow407">
          <table:table-cell table:style-name="TableCell408">
            <text:p text:style-name="P409">Bilan du conseil de cycle le :</text:p>
            <text:p text:style-name="P410">Perspectives :</text:p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Compétence 3 :</text:p>
          </table:table-cell>
        </table:table-row>
        <table:table-row table:style-name="TableRow418">
          <table:table-cell table:style-name="TableCell419">
            <text:p text:style-name="P420">Rappel du critère de réussite :</text:p>
          </table:table-cell>
        </table:table-row>
        <table:table-row table:style-name="TableRow421">
          <table:table-cell table:style-name="TableCell422">
            <text:p text:style-name="P423"><text:span text:style-name="T424">Évaluation le : <text:s text:c="20"/></text:span><text:span text:style-name="T425">acquis <text:s text:c="17"/></text:span><text:span text:style-name="T426">en cours d’acquisition <text:s text:c="17"/></text:span><text:span text:style-name="T427">non acquis</text:span></text:p>
            <text:p text:style-name="P428">Progrès réalisés :………………………………………………………………………………………………</text:p>
            <text:p text:style-name="P429">………………………………………………………………………………………………………..</text:p>
            <text:p text:style-name="P430">Difficultés persistantes :…………………………………………………………………………………………</text:p>
            <text:p text:style-name="P431"><text:span text:style-name="T432">…………………………………………………………………………………………………………</text:span></text:p>
          </table:table-cell>
        </table:table-row>
        <table:table-row table:style-name="TableRow433">
          <table:table-cell table:style-name="TableCell434">
            <text:p text:style-name="P435">Bilan du conseil de cycle le :</text:p>
            <text:p text:style-name="P436">Perspectives :</text:p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Wingdings 3" style:font-charset="x-symbol" svg:font-family="Wingdings 3" style:font-family-generic="roman" style:font-pitch="variable" svg:panose-1="5 4 1 2 1 8 7 7 7 7"/>
    <style:font-face style:name="Carlito;Calibri" svg:font-family="Carlito;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in"/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0in"/>
          <style:tab-stop style:type="left" style:position="2.125in"/>
          <style:tab-stop style:type="left" style:position="2.7562in"/>
          <style:tab-stop style:type="left" style:position="4.3312in"/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zh" style:country-asian="CN"/>
    </style:style>
    <style:style style:name="Titre2Car" style:display-name="Titre 2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Times New Roman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right="-0.0013in"/>
    </style:style>
    <style:style style:name="T3" style:parent-style-name="Policepardéfaut" style:family="text">
      <style:text-properties style:font-name="Arial Black" style:font-name-complex="Arial Black" fo:font-size="14pt" style:font-size-asian="14pt" style:font-size-complex="14pt"/>
    </style:style>
    <style:style style:name="P4" style:parent-style-name="Normal" style:family="paragraph">
      <style:paragraph-properties fo:text-align="center" fo:margin-left="1.875in" fo:margin-right="-0.0013in">
        <style:tab-stops/>
      </style:paragraph-properties>
    </style:style>
    <style:style style:name="T5" style:parent-style-name="Policepardéfaut" style:family="text">
      <style:text-properties style:font-name="Arial Black" style:font-name-complex="Arial Black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-0.00126in, -0.00127in, -0.00126in, -0.0012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-0.03125in" svg:y="-0.24514in" svg:width="0.83264in" svg:height="1.20694in" style:rel-width="scale" style:rel-height="scale"><draw:image xlink:href="media/image1.jpeg" xlink:type="simple" xlink:show="embed" xlink:actuate="onLoad"/><svg:title/><svg:desc/></draw:frame><text:span text:style-name="T3">Académie de Dijon</text:span></text:p>
        <text:p text:style-name="P4"><text:span text:style-name="T5">Circonscription Joigny-centre-Yonne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phine Fromentin</meta:initial-creator>
    <dc:creator>TiceAux1Jcy</dc:creator>
    <meta:creation-date>2025-06-13T07:16:00Z</meta:creation-date>
    <dc:date>2025-06-13T07:16:00Z</dc:date>
    <meta:template xlink:href="Normal.dotm" xlink:type="simple"/>
    <meta:editing-cycles>2</meta:editing-cycles>
    <meta:editing-duration>PT60S</meta:editing-duration>
    <meta:document-statistic meta:page-count="5" meta:paragraph-count="9" meta:word-count="764" meta:character-count="4963" meta:row-count="35" meta:non-whitespace-character-count="4208"/>
  </office:meta>
</office:document-meta>
</file>